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585d0" officeooo:paragraph-rsid="003585d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12d392" officeooo:paragraph-rsid="003585d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5d240" officeooo:paragraph-rsid="0035d24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7d271" officeooo:paragraph-rsid="0037d27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585d0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05bdf" officeooo:paragraph-rsid="003585d0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585d0" officeooo:paragraph-rsid="003585d0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65025" officeooo:paragraph-rsid="0035d240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3c7cc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2d392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3585d0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2d392" style:font-size-asian="11pt" style:font-size-complex="11pt"/>
    </style:style>
    <style:style style:name="T9" style:family="text">
      <style:text-properties fo:font-size="11pt" officeooo:rsid="00344511" style:font-size-asian="11pt" style:font-size-complex="11pt"/>
    </style:style>
    <style:style style:name="T10" style:family="text">
      <style:text-properties fo:font-size="11pt" officeooo:rsid="00349a0d" style:font-size-asian="11pt" style:font-size-complex="11pt"/>
    </style:style>
    <style:style style:name="T11" style:family="text">
      <style:text-properties fo:font-size="11pt" officeooo:rsid="003273e0" style:font-size-asian="11pt" style:font-size-complex="11pt"/>
    </style:style>
    <style:style style:name="T12" style:family="text">
      <style:text-properties fo:font-size="11pt" officeooo:rsid="003585d0" style:font-size-asian="11pt" style:font-size-complex="11pt"/>
    </style:style>
    <style:style style:name="T13" style:family="text">
      <style:text-properties officeooo:rsid="003585d0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65025" style:font-weight-asian="bold" style:font-weight-complex="bold"/>
    </style:style>
    <style:style style:name="T17" style:family="text">
      <style:text-properties style:text-line-through-style="solid" style:text-line-through-type="single" fo:font-weight="bold" style:font-weight-asian="bold" style:font-weight-complex="bold"/>
    </style:style>
    <style:style style:name="T18" style:family="text">
      <style:text-properties style:text-line-through-style="solid" style:text-line-through-type="single" fo:font-weight="bold" officeooo:rsid="0038823d" style:font-weight-asian="bold" style:font-weight-complex="bold"/>
    </style:style>
    <style:style style:name="T19" style:family="text">
      <style:text-properties style:text-line-through-style="none" style:text-line-through-type="none" fo:font-weight="bold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038823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11"><text:span text:style-name="T4">La Comisión de Agricultura y Ganadería ha considerado el </text:span><text:span text:style-name="T7">proyecto de comunicación</text:span><text:span text:style-name="T4"> </text:span><text:span text:style-name="T7">Nº </text:span><text:span text:style-name="T8">3</text:span><text:span text:style-name="T9">6</text:span><text:span text:style-name="T10">4</text:span><text:span text:style-name="T12">29 </text:span><text:span text:style-name="T11">CD – F</text:span><text:span text:style-name="T10">P - UCR</text:span><text:span text:style-name="T11"> - </text:span><text:span text:style-name="T8">,</text:span><text:span text:style-name="T5"> de los diputados Gregoret – Tepp <text:s/>- Bertone, por el cual se solicita </text:span><text:span text:style-name="T6">disponga realizar la entrega efectiva de las credenciales habilitantes que se le exigen a los Guía de Pesca mediante el Decreto 2603/17, en el Departamento General Obligado</text:span><text:span text:style-name="T5">, y; por las razones expuestas en los fundamentos y las que podar dar el miembro informante, habiendo realizado modificaciones de forma en el texto, aconseja la aprobación del mismo, que <text:s/>a continuación se transcribe:</text:span></text:p>
      <text:p text:style-name="P6"/>
      <text:p text:style-name="P6"/>
      <text:p text:style-name="P9">PROYECTO DE <text:span text:style-name="T3">COMUNICACIÓN</text:span></text:p>
      <text:p text:style-name="P10"/>
      <text:p text:style-name="P4">La C<text:span text:style-name="T3">á</text:span>mara de Diputado<text:span text:style-name="T13">s</text:span> de la Provincia <text:span text:style-name="T3">vería</text:span> con agrado que el Poder Ejecutivo, a <text:span text:style-name="T3">través</text:span> del organismo correspondiente, realice entrega efectiva de las credenciales habilitantes que se le exigen a los <text:span text:style-name="T13">Guía</text:span> de Pesca mediante el decreto 2603/17, en el Departamento General Obligado.</text:p>
      <text:p text:style-name="P4"/>
      <text:p text:style-name="P7"><text:span text:style-name="T14">Sala de la Comisión;</text:span><text:span text:style-name="T15"> </text:span><text:span text:style-name="T16">14de agosto 2019.</text:span></text:p>
      <text:p text:style-name="P13"/>
      <text:p text:style-name="P8"><text:span text:style-name="T16">F</text:span><text:span text:style-name="T15">irmantes: Cinalli – Gregoret – Martínez </text:span><text:span text:style-name="T19">Eggiman</text:span><text:span text:style-name="T20">n -Mart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7:49:11.457421648</dc:date>
    <meta:print-date>2019-08-14T07:59:56.342448404</meta:print-date>
    <meta:editing-cycles>66</meta:editing-cycles>
    <meta:editing-duration>PT6H45M54S</meta:editing-duration>
    <meta:generator>LibreOffice/6.2.2.2$Linux_X86_64 LibreOffice_project/20$Build-2</meta:generator>
    <meta:document-statistic meta:table-count="0" meta:image-count="1" meta:object-count="0" meta:page-count="1" meta:paragraph-count="8" meta:word-count="175" meta:character-count="1145" meta:non-whitespace-character-count="943"/>
  </office:meta>
</office:document-meta>
</file>